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" style:family="table-column">
      <style:table-column-properties style:column-width="0.8673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1.1395in"/>
    </style:style>
    <style:style style:name="TableColumn6" style:family="table-column">
      <style:table-column-properties style:column-width="0.152in"/>
    </style:style>
    <style:style style:name="TableColumn7" style:family="table-column">
      <style:table-column-properties style:column-width="0.3819in"/>
    </style:style>
    <style:style style:name="TableColumn8" style:family="table-column">
      <style:table-column-properties style:column-width="0.4715in"/>
    </style:style>
    <style:style style:name="TableColumn9" style:family="table-column">
      <style:table-column-properties style:column-width="0.4395in"/>
    </style:style>
    <style:style style:name="TableColumn10" style:family="table-column">
      <style:table-column-properties style:column-width="0.5666in"/>
    </style:style>
    <style:style style:name="TableColumn11" style:family="table-column">
      <style:table-column-properties style:column-width="0.725in"/>
    </style:style>
    <style:style style:name="TableColumn12" style:family="table-column">
      <style:table-column-properties style:column-width="0.0486in"/>
    </style:style>
    <style:style style:name="TableColumn13" style:family="table-column">
      <style:table-column-properties style:column-width="1.2409in"/>
    </style:style>
    <style:style style:name="Table2" style:family="table">
      <style:table-properties style:width="6.0416in" style:rel-width="100%" fo:margin-left="0in" table:align="left"/>
    </style:style>
    <style:style style:name="TableRow14" style:family="table-row">
      <style:table-row-properties style:min-row-height="0.3437in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" style:family="table-row">
      <style:table-row-properties style:min-row-height="0.3937in" fo:keep-together="always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right="0.3333in"/>
      <style:text-properties style:font-name="標楷體" style:font-name-asian="標楷體" fo:color="#000000"/>
    </style:style>
    <style:style style:name="TableRow32" style:family="table-row">
      <style:table-row-properties style:min-row-height="0.3368in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7" style:family="table-row">
      <style:table-row-properties style:min-row-height="0.3937in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3937in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937in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" style:family="table-row">
      <style:table-row-properties style:min-row-height="0.3937in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" style:family="table-row">
      <style:table-row-properties style:min-row-height="1.3138in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99" style:family="table-row">
      <style:table-row-properties style:min-row-height="1.3138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text-properties style:font-name="標楷體" style:font-name-asian="標楷體" fo:font-weight="bold" style:font-weight-asian="bold" fo:color="#000000"/>
    </style:style>
    <style:style style:name="P104" style:parent-style-name="內文" style:family="paragraph">
      <style:text-properties style:font-name="標楷體" style:font-name-asian="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10" style:family="table-row">
      <style:table-row-properties style:min-row-height="0.3937in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P115" style:parent-style-name="內文" style:family="paragraph"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margin-left="0.393in" fo:text-indent="-0.39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黎明技術學院<text:s/>時經系專題製作工作進度表<text:tab/><text:tab/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專題名稱</text:p>
          </table:table-cell>
          <table:covered-table-cell/>
          <table:table-cell table:style-name="TableCell17" table:number-columns-spanned="9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組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班 級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日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 table:number-rows-spanned="5">
            <text:p text:style-name="P34">組</text:p>
            <text:p text:style-name="P35"/>
            <text:p text:style-name="P36"/>
            <text:p text:style-name="P37"/>
            <text:p text:style-name="P38">員</text:p>
          </table:table-cell>
          <table:covered-table-cell/>
          <table:table-cell table:style-name="TableCell39" table:number-columns-spanned="2">
            <text:p text:style-name="P40">職稱</text:p>
          </table:table-cell>
          <table:covered-table-cell/>
          <table:table-cell table:style-name="TableCell41" table:number-columns-spanned="3">
            <text:p text:style-name="P42">學 號</text:p>
          </table:table-cell>
          <table:covered-table-cell/>
          <table:covered-table-cell/>
          <table:table-cell table:style-name="TableCell43" table:number-columns-spanned="2">
            <text:p text:style-name="P44">姓 <text:s/>名</text:p>
          </table:table-cell>
          <table:covered-table-cell/>
          <table:table-cell table:style-name="TableCell45" table:number-columns-spanned="2">
            <text:p text:style-name="P46">簽 <text:s text:c="3"/>名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組長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組員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組員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組員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工 作 進 度 摘 要</text:p>
          </table:table-cell>
          <table:covered-table-cell/>
          <table:table-cell table:style-name="TableCell90" table:number-columns-spanned="9">
            <text:p text:style-name="P91">本週預定進度：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9">
            <text:p text:style-name="P102">本週實際進度：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指 導 老 師 簽 名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>注意事項：</text:p>
      <text:p text:style-name="P116">一、 本表於每週專題報告時間當面交至專題老師。</text:p>
      <text:p text:style-name="P117">二、 未出席專題討論之組員請於送交指導老師簽名前將該員簽名處以”〤”註記。</text:p>
      <text:p text:style-name="P118"><text:span text:style-name="T119">三、凡缺曠課達該學期1/3授課時數則予以扣考，</text:span><text:span text:style-name="T120">並且該員需重修專題1與專題2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0T06:18:00Z</meta:creation-date>
    <dc:date>2022-10-20T06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