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150%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 fo:text-indent="1.2222in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150%" fo:text-indent="1.2222in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150%" fo:text-indent="1.2222in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6pt" style:font-size-asian="16pt" style:font-size-complex="16pt"/>
    </style:style>
    <style:style style:name="P16" style:parent-style-name="內文" style:master-page-name="MP1" style:family="paragraph">
      <style:paragraph-properties fo:break-before="page" style:page-number="1">
        <style:tab-stops>
          <style:tab-stop style:type="left" style:leader-style="dotted" style:leader-text="." style:position="5.6666in"/>
        </style:tab-stops>
      </style:paragraph-properties>
    </style:style>
  </office:automatic-styles>
  <office:body>
    <office:text text:use-soft-page-breaks="true">
      <text:p text:style-name="P1"><text:span text:style-name="T2">附件</text:span><text:span text:style-name="T3">六：目錄</text:span></text:p>
      <text:p text:style-name="P4">目　錄</text:p>
      <text:p text:style-name="P5">摘要<text:tab/>P1</text:p>
      <text:p text:style-name="P6">目錄<text:tab/></text:p>
      <text:p text:style-name="P7">圖目錄<text:tab/></text:p>
      <text:p text:style-name="P8">表目錄<text:tab/></text:p>
      <text:p text:style-name="P9">第壹章、緒論<text:tab/></text:p>
      <text:p text:style-name="P10"><text:s text:c="2"/>第一節、研究背景與動機<text:tab/></text:p>
      <text:p text:style-name="P11"><text:s text:c="3"/>　(一)<text:s/>研究背景<text:tab/></text:p>
      <text:p text:style-name="P12"><text:s text:c="9"/>1. ×××××</text:p>
      <text:p text:style-name="P13">(1) ×××××</text:p>
      <text:p text:style-name="P14">a. ×××××</text:p>
      <text:p text:style-name="P15">(a) ×××××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2-內文" style:display-name="標題2-內文" style:family="paragraph" style:list-style-name="LFO11"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1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宜庭 李</dc:creator>
    <meta:creation-date>2022-10-20T04:37:00Z</meta:creation-date>
    <dc:date>2022-10-20T04:3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7" meta:character-count="116" meta:row-count="1" meta:non-whitespace-character-count="100"/>
  </office:meta>
</office:document-meta>
</file>