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style:font-size-complex="10pt"/>
    </style:style>
    <style:style style:name="TableColumn3" style:family="table-column">
      <style:table-column-properties style:column-width="0.4138in"/>
    </style:style>
    <style:style style:name="Table2" style:family="table">
      <style:table-properties style:width="0.4138in" fo:margin-left="2.2in" table:align="left"/>
    </style:style>
    <style:style style:name="TableRow4" style:family="table-row">
      <style:table-row-properties style:min-row-height="2.368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margin-left="0.0784in" fo:margin-right="0.0784in">
        <style:tab-stops/>
      </style:paragraph-properties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 style:language-asian="zh" style:country-asian="HK"/>
    </style:style>
    <style:style style:name="TableRow9" style:family="table-row">
      <style:table-row-properties style:min-row-height="3.6354in" fo:keep-together="always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left="0.0784in" fo:margin-right="0.0784in" fo:text-indent="0.1666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ableRow20" style:family="table-row">
      <style:table-row-properties style:min-row-height="1.3638in"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  <style:style style:name="TableRow23" style:family="table-row">
      <style:table-row-properties style:min-row-height="1.3687in" fo:keep-together="alway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黎明技術學院</text:span><text:span text:style-name="T8">時尚經營管理系</text:span></text:p>
          </table:table-cell>
        </table:table-row>
        <table:table-row table:style-name="TableRow9">
          <table:table-cell table:style-name="TableCell10">
            <text:p text:style-name="P11"><text:span text:style-name="T12">專</text:span><text:span text:style-name="T13"><text:s text:c="10"/></text:span><text:span text:style-name="T14">題</text:span><text:span text:style-name="T15"><text:s text:c="9"/></text:span><text:span text:style-name="T16">名</text:span><text:span text:style-name="T17"><text:s text:c="10"/></text:span><text:span text:style-name="T18">稱</text:span><text:span text:style-name="T19"><text:s text:c="2"/></text:span></text:p>
          </table:table-cell>
        </table:table-row>
        <table:table-row table:style-name="TableRow20">
          <table:table-cell table:style-name="TableCell21">
            <text:p text:style-name="P22">一百一十一學年度</text:p>
          </table:table-cell>
        </table:table-row>
        <table:table-row table:style-name="TableRow23">
          <table:table-cell table:style-name="TableCell24">
            <text:p text:style-name="P25">第<text:s text:c="8"/>組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ystem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2-內文" style:display-name="標題2-內文" style:family="paragraph" style:list-style-name="LFO11">
      <style:text-properties style:font-name="標楷體" style:font-name-asian="標楷體" style:font-name-complex="Times New Roman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1">
      <text:list-level-style-number text:level="1" style:num-suffix="." style:num-format="1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第" style:num-suffix="章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875in" text:min-label-width="0.4166in" text:list-level-position-and-space-mode="label-alignment">
          <style:list-level-label-alignment text:label-followed-by="listtab" fo:margin-left="1.2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第" style:num-suffix="章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[" style:num-suffix="]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宜庭 李</dc:creator>
    <meta:creation-date>2022-10-20T04:38:00Z</meta:creation-date>
    <dc:date>2022-10-20T04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5" meta:row-count="1" meta:non-whitespace-character-count="65"/>
  </office:meta>
</office:document-meta>
</file>