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leader-style="dotted" style:leader-text="." style:position="5.6666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text-properties style:font-name-asian="標楷體"/>
    </style:style>
    <style:style style:name="P3" style:parent-style-name="內文" style:list-style-name="LFO14" style:family="paragraph"/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4" style:family="paragraph">
      <style:text-properties style:font-name-asian="標楷體"/>
    </style:style>
    <style:style style:name="P10" style:parent-style-name="內文" style:list-style-name="LFO14" style:family="paragraph"/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4" style:family="paragraph"/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4" style:family="paragraph">
      <style:text-properties style:font-name-asian="標楷體"/>
    </style:style>
    <style:style style:name="P26" style:parent-style-name="內文" style:family="paragraph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P31" style:parent-style-name="內文" style:family="paragraph">
      <style:text-properties style:font-name-asian="標楷體" style:font-size-complex="10pt"/>
    </style:style>
    <style:style style:name="P3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參考文獻</text:p>
      <text:p text:style-name="P2"/>
      <text:list text:style-name="LFO14" text:continue-numbering="true">
        <text:list-item>
          <text:p text:style-name="P3"><text:span text:style-name="T4">張起鈞，吳怡，</text:span><text:span text:style-name="T5">1970</text:span><text:span text:style-name="T6">，</text:span><text:span text:style-name="T7">中國哲學史話</text:span><text:span text:style-name="T8">，四版，台北著者發行。</text:span></text:p>
        </text:list-item>
        <text:list-item>
          <text:p text:style-name="P9">陳惠戎，1976，“如何解決公務人員住的困難”，中國論壇，頁38-42，7月25日</text:p>
        </text:list-item>
        <text:list-item>
          <text:p text:style-name="P10"><text:span text:style-name="T11">胡立人、張源滑、黃克東，</text:span><text:span text:style-name="T12">1977</text:span><text:span text:style-name="T13">，</text:span><text:span text:style-name="T14">數字化中文字彙</text:span><text:span text:style-name="T15">，系統出版社，台北。</text:span></text:p>
        </text:list-item>
        <text:list-item>
          <text:p text:style-name="P16"><text:span text:style-name="T17">Benton Foundation. (1999, May 3). What’s needed. In Networking for better care: Health care in the information age (chap. 3). Retrieved July 1, 2004, from http://www.benton.org/publibrary/health/three.htm</text:span><text:span text:style-name="T18"><text:line-break/></text:span><text:span text:style-name="T19">〔</text:span><text:span text:style-name="T20">2</text:span><text:span text:style-name="T21">〕</text:span><text:span text:style-name="T22">Jelinek, F., 1968,<text:s/></text:span><text:span text:style-name="T23">Probabilistic information Theory</text:span><text:span text:style-name="T24">, McGraw-Hill, New York.</text:span></text:p>
        </text:list-item>
        <text:list-item>
          <text:p text:style-name="P25">Swanson, Don, 1963, “Dialogue with Catalogue”, Library Quarterly, vol. 34, pp.13-25, December.</text:p>
        </text:list-item>
      </text:list>
      <text:p text:style-name="P26"/>
      <text:p text:style-name="內文"><text:span text:style-name="T27">備註：</text:span><text:span text:style-name="T28">括弧內日期為文章登錄於網站上的日期，如無日期可查，中文文獻則在括弧內註明為（無日期），英文文獻註明為</text:span><text:span text:style-name="T29">(n.d.)</text:span><text:span text:style-name="T30">。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2-內文" style:display-name="標題2-內文" style:family="paragraph" style:list-style-name="LFO11"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1">
      <text:list-level-style-number text:level="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一, 十, 一百(繁)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宜庭 李</dc:creator>
    <meta:creation-date>2022-10-20T04:38:00Z</meta:creation-date>
    <dc:date>2022-10-20T04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